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fo:font-weight="bold" style:font-weight-asian="bold" style:font-weight-complex="bold"/>
    </style:style>
    <style:style style:name="T7" style:parent-style-name="DefaultParagraphFont" style:family="text">
      <style:text-properties style:font-name="Times New Roman"/>
    </style:style>
    <style:style style:name="P8" style:parent-style-name="Standard" style:family="paragraph">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fo:color="#000000"/>
    </style:style>
    <style:style style:name="T11" style:parent-style-name="DefaultParagraphFont" style:family="text">
      <style:text-properties style:font-name="Times New Roman" fo:color="#000000"/>
    </style:style>
    <style:style style:name="P12" style:parent-style-name="Standard" style:family="paragraph">
      <style:text-properties style:font-name="Times New Roman" fo:color="#000000"/>
    </style:style>
    <style:style style:name="T13" style:parent-style-name="DefaultParagraphFont" style:family="text">
      <style:text-properties style:font-name="Times New Roman" fo:color="#000000"/>
    </style:style>
    <style:style style:name="T14" style:parent-style-name="DefaultParagraphFont" style:family="text">
      <style:text-properties style:font-name="Times New Roman" fo:color="#000000"/>
    </style:style>
    <style:style style:name="P15" style:parent-style-name="Standard" style:family="paragraph">
      <style:text-properties style:font-name="Times New Roman" fo:color="#000000"/>
    </style:style>
    <style:style style:name="T16" style:parent-style-name="DefaultParagraphFont" style:family="text">
      <style:text-properties style:font-name="Times New Roman" fo:color="#000000"/>
    </style:style>
    <style:style style:name="T17" style:parent-style-name="DefaultParagraphFont" style:family="text">
      <style:text-properties style:font-name="Times New Roman" fo:color="#000000"/>
    </style:style>
    <style:style style:name="T18" style:parent-style-name="DefaultParagraphFont" style:family="text">
      <style:text-properties style:font-name="Times New Roman" fo:color="#000000"/>
    </style:style>
    <style:style style:name="P19" style:parent-style-name="Standard" style:family="paragraph">
      <style:text-properties style:font-name="Times New Roman" fo:color="#000000"/>
    </style:style>
    <style:style style:name="T20" style:parent-style-name="DefaultParagraphFont" style:family="text">
      <style:text-properties style:font-name="Times New Roman" fo:color="#000000"/>
    </style:style>
    <style:style style:name="T21" style:parent-style-name="DefaultParagraphFont" style:family="text">
      <style:text-properties style:font-name="Times New Roman" fo:color="#000000"/>
    </style:style>
    <style:style style:name="P22" style:parent-style-name="Standard" style:family="paragraph">
      <style:text-properties style:font-name="Times New Roman" fo:color="#000000"/>
    </style:style>
    <style:style style:name="T23" style:parent-style-name="DefaultParagraphFont" style:family="text">
      <style:text-properties style:font-name="Times New Roman" fo:color="#000000"/>
    </style:style>
    <style:style style:name="P24" style:parent-style-name="Standard" style:family="paragraph">
      <style:text-properties style:font-name="Times New Roman" fo:color="#000000"/>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color="#000000"/>
    </style:style>
    <style:style style:name="T32"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color="#000000"/>
    </style:style>
    <style:style style:name="P35" style:parent-style-name="Standard" style:family="paragraph">
      <style:text-properties style:font-name="Times New Roman" fo:color="#000000"/>
    </style:style>
    <style:style style:name="T36" style:parent-style-name="DefaultParagraphFont" style:family="text">
      <style:text-properties style:font-name="Times New Roman" fo:color="#000000"/>
    </style:style>
    <style:style style:name="P37" style:parent-style-name="Standard" style:family="paragraph">
      <style:text-properties style:font-name="Times New Roman" fo:color="#000000"/>
    </style:style>
    <style:style style:name="P38" style:parent-style-name="Standard" style:family="paragraph">
      <style:text-properties style:font-name="Times New Roman" fo:color="#000000"/>
    </style:style>
    <style:style style:name="P39" style:parent-style-name="Standard" style:family="paragraph">
      <style:text-properties style:font-name="Times New Roman" fo:color="#000000"/>
    </style:style>
    <style:style style:name="P40" style:parent-style-name="Standard" style:family="paragraph">
      <style:text-properties style:font-name="Times New Roman" fo:color="#000000"/>
    </style:style>
    <style:style style:name="P41" style:parent-style-name="Standard" style:family="paragraph">
      <style:text-properties style:font-name="Times New Roman" fo:color="#000000"/>
    </style:style>
    <style:style style:name="P42" style:parent-style-name="Standard" style:family="paragraph">
      <style:text-properties style:font-name="Times New Roman" fo:color="#000000"/>
    </style:style>
    <style:style style:name="P43" style:parent-style-name="Standard" style:family="paragraph">
      <style:text-properties style:font-name="Times New Roman" fo:color="#000000"/>
    </style:style>
    <style:style style:name="P44" style:parent-style-name="Standard" style:family="paragraph">
      <style:text-properties style:font-name="Times New Roman" fo:color="#000000"/>
    </style:style>
    <style:style style:name="P45" style:parent-style-name="Standard" style:family="paragraph">
      <style:text-properties style:font-name="Times New Roman" fo:color="#000000"/>
    </style:style>
    <style:style style:name="P46" style:parent-style-name="Standard" style:family="paragraph">
      <style:text-properties style:font-name="Times New Roman" fo:color="#000000"/>
    </style:style>
    <style:style style:name="P47" style:parent-style-name="Standard" style:family="paragraph">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font-weight="bold" style:font-weight-asian="bold" style:font-weight-complex="bold" fo:color="#000000" style:text-underline-type="single" style:text-underline-style="solid" style:text-underline-width="auto" style:text-underline-mode="continuous"/>
    </style:style>
    <style:style style:name="P50" style:parent-style-name="Default" style:family="paragraph">
      <style:text-properties style:font-name="Times New Roman"/>
    </style:style>
    <style:style style:name="P51" style:parent-style-name="Default" style:family="paragraph">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54" style:parent-style-name="Default" style:family="paragraph">
      <style:text-properties style:font-name="Times New Roman"/>
    </style:style>
    <style:style style:name="P55" style:parent-style-name="Default" style:family="paragraph">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Default" style:family="paragraph">
      <style:text-properties style:font-name="Times New Roman"/>
    </style:style>
    <style:style style:name="T65" style:parent-style-name="DefaultParagraphFont" style:family="text">
      <style:text-properties style:font-name="Times New Roman"/>
    </style:style>
    <style:style style:name="P66" style:parent-style-name="Default" style:family="paragraph">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P69" style:parent-style-name="Default" style:family="paragraph">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weight="bold" style:font-weight-asian="bold" style:font-weight-complex="bold"/>
    </style:style>
    <style:style style:name="P72" style:parent-style-name="Standard" style:family="paragraph">
      <style:text-properties style:font-name="Times New Roman" fo:color="#000000"/>
    </style:style>
    <style:style style:name="P73" style:parent-style-name="Standard" style:family="paragraph">
      <style:text-properties style:font-name="Times New Roman" fo:color="#000000"/>
    </style:style>
    <style:style style:name="P74" style:parent-style-name="Standard" style:family="paragraph">
      <style:text-properties style:font-name="Times New Roman" fo:color="#000000"/>
    </style:style>
  </office:automatic-styles>
  <office:body>
    <office:text text:use-soft-page-breaks="true">
      <text:p text:style-name="P1">Mud Bash 2017<text:s/>Rules/Registration</text:p>
      <text:p text:style-name="P2"/>
      <text:p text:style-name="P3">1. All participants wanting to race will register starting at 10AM on Saturday April 30. Registration will end at 12:30PM sharp! Races will start at<text:s/>1:00PM.</text:p>
      <text:p text:style-name="P4"/>
      <text:p text:style-name="Standard"><text:span text:style-name="T5">2.<text:s/></text:span><text:span text:style-name="T6">Each registration will cost $20</text:span><text:span text:style-name="T7">. This fee must be paid prior to the start of the races. If a participant is racing in multiple classes, he/she will pay the $20 fee for each class.</text:span></text:p>
      <text:p text:style-name="P8"/>
      <text:p text:style-name="Standard"><text:span text:style-name="T9">3.<text:s/></text:span><text:span text:style-name="T10">All off road race vehicles are subject to inspection by offi</text:span><text:span text:style-name="T11">cials and/or promoters, at any time and in any manner. All decisions by officials regarding the timing and manner of inspection, as well as which off road race vehicles will be inspected are final, non-appealable and non-reviewable.</text:span></text:p>
      <text:p text:style-name="P12"/>
      <text:p text:style-name="Standard"><text:span text:style-name="T13">4. Officials will dete</text:span><text:span text:style-name="T14">rmine whether an off road racing vehicle meets the applicable specifications. A competitor must take whatever steps requested by officials, including tear down of the vehicle to facilitate inspection of the vehicle.</text:span></text:p>
      <text:p text:style-name="P15"/>
      <text:p text:style-name="Standard"><text:span text:style-name="T16">5. If an official determines prior to t</text:span><text:span text:style-name="T17">he race that the vehicle does not meet the applicable specifications, the vehicle will not be allowed to compete unless, in the discretion of the official, the deficiency (1) will not adversely affect the orderly conduct of the race; (2) will not provide t</text:span><text:span text:style-name="T18">he competitor with a significant competitive advantage over other competitors; (3) and is so insubstantial as not to warrant a determination that the vehicle is ineligible to race.</text:span></text:p>
      <text:p text:style-name="P19"/>
      <text:p text:style-name="Standard"><text:span text:style-name="T20">6. Races will begin on a lighted signal or green flag. Cease competition m</text:span><text:span text:style-name="T21">ay occur for emergency or safety reasons.</text:span></text:p>
      <text:p text:style-name="P22"/>
      <text:p text:style-name="Standard"><text:span text:style-name="T23">7. The start/finish line will be indicated by the official prior to the start of the race.</text:span></text:p>
      <text:p text:style-name="P24"/>
      <text:p text:style-name="Standard"><text:span text:style-name="T25">8. At the beginning of the race, all race vehicles must maintain position until the official starter displays the<text:s/></text:span><text:span text:style-name="T26">green</text:span><text:span text:style-name="T27"><text:s/>f</text:span><text:span text:style-name="T28">lag. The<text:s/></text:span><text:span text:style-name="T29">yellow</text:span><text:span text:style-name="T30"><text:s/>flag signifies caution. This flag will be given to the first race vehicle approaching the caution area. Once a caution is called by an official all race vehicles will maintain their race position and not be allowed to advance that position<text:s/></text:span><text:span text:style-name="T31">until the green flag racing is resumed. The<text:s/></text:span><text:span text:style-name="T32">red</text:span><text:span text:style-name="T33"><text:s/>flag means that the race must stop immediately, regardless of position of the race vehicle on the track. The red flag shall be used if, in the opinion of the officials, the track is unsafe to continue the rac</text:span><text:span text:style-name="T34">e, or an emergency exist.</text:span></text:p>
      <text:p text:style-name="P35"/>
      <text:p text:style-name="Standard"><text:span text:style-name="T36">9. The cash purse and prizes will be given directly from Busco Beach to the designated race winner immediately upon completion of the races.</text:span></text:p>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Standard"><text:span text:style-name="T48">10.<text:s/></text:span><text:span text:style-name="T49">SINGLE CYLINDER 450CC AND UNDER/SINGLE CYLINDER ABOVE 450CC</text:span></text:p>
      <text:p text:style-name="P50">A. All<text:s/>rubberized tires allowed. Custom cut of tires is allowed, but no material may be added to treads. No tracks<text:s/>allowed.<text:s/>Crush locks are allowed.<text:s/>B. Gasoline fuel only at any octane level. No alcohol, Nitrous Oxide Systems (NOS) or any other additives allowed.<text:s/>C. Up to 3” shock bracket lift or shock pipe lift. D. Factory frame, OEM a-arms and a-arm locations, swing arms and swing arm locations, trailing arms and trailing arm locations (No Stretching) and stock length axles. OEM rear differential. (Exception to the rule would be the OEM, Can Am XMR differential which is a direct bolt in with no modifications. NO aftermarket replacements or modifications such as Maverick differential for Can Am that would require mounting modifications.) E. Must use original factory engine mated to particular unit equipped with original jugs and heads. F. Must use stock or aftermarket shocks allowing suspension to travel. G. Engine modifications limited to jet kits, air filter, performance programmers, exhaust and big bore kits. Basic retail parts available to drivers may be used.</text:p>
      <text:p text:style-name="P51"/>
      <text:p text:style-name="Default"><text:span text:style-name="T52">11.<text:s/></text:span><text:span text:style-name="T53">V-TWIN 700CC AND UNDER/V-TWIN ABOVE 700CC</text:span></text:p>
      <text:p text:style-name="P54">A. All rubberized tires allowed. Custom cut of tires is allowed, but no material may be added to treads. No tracks<text:s/>allowed.<text:s/>Crush locks are allowed.<text:s/>B. Gasoline<text:s/>fuel only at any octane level. No alcohol, Nitrous Oxide Systems (NOS) or any other additives allowed. C. Up to 3” shock bracket lift or shock pipe lift. D. Factory frame, OEM a-arms and a-arm locations, swing arms and swing arm locations, trailing arms and trailing arm locations (No Stretching) and stock length axles. OEM rear differential. (Exception to the rule would be the OEM, Can Am XMR differential which is a direct bolt in with no modifications. NO aftermarket replacements or modifications such as<text:s/>Maverick differential for Can Am that would require mounting modifications.) E. Must use original factory engine mated to particular unit equipped with original jugs and heads. F. Must use stock or aftermarket shocks allowing suspension to travel. G. Engine modifications limited to jet kits, air filter, performance programmers, exhaust and big bore kits. Basic retail parts available to drivers may be used.</text:p>
      <text:p text:style-name="P55"/>
      <text:p text:style-name="Default"><text:span text:style-name="T56">12.<text:s/></text:span><text:span text:style-name="T57">V-TWIN OPEN/SIDE X SIDE OPEN</text:span></text:p>
      <text:p text:style-name="Default"><text:span text:style-name="T58">A. All rubberized tires allowed. Custom cut of tires is allowed, but</text:span><text:span text:style-name="T59"><text:s/>no material may be added to treads. No tracks allowed. Crush locks are allowed. B. Must use original factory frame and any ATV/UTV engine mated to particular unit. C. Additional Engine modifications such as alcohol, Nitrous Oxide Systems (NOS), supercharg</text:span><text:span text:style-name="T60">ers, turbo systems and big bore kits are allowed. D. Production and custom suspension lifts, extended A-arms, extended swing arm, extended trailing arms and other modifications are allowed. E. No hydraulic steering or hydraulic powered transmissions or dri</text:span><text:span text:style-name="T61">ve train. F. During SIDE x SIDE race, both d</text:span><text:span text:style-name="T62">river and passenger must remain in seat during race. Driver and passenger must keep their arms and legs inside UTV at all times, or they will be subject to disqualification. Only under severe rollover (rollover o</text:span><text:span text:style-name="T63">r crash) circumstances may a driver or passenger exit the UTV.</text:span></text:p>
      <text:p text:style-name="P64"><text:s/></text:p>
      <text:p text:style-name="Default"><text:span text:style-name="T65">13. Each ATV is limited to two classes. Drivers may race up a class but not down a class. Drivers may run any ATV that qualifies for the class in which they are registered.</text:span></text:p>
      <text:p text:style-name="P66"/>
      <text:p text:style-name="Default"><text:span text:style-name="T67">14. False starts<text:s/></text:span><text:span text:style-name="T68">will be recognized by restarting the race on the 1st offense. 2nd offenders will be disqualified.</text:span></text:p>
      <text:p text:style-name="P69"><text:s/></text:p>
      <text:p text:style-name="Default"><text:span text:style-name="T70">15.<text:s/></text:span><text:span text:style-name="T71">All decisions by officials at the race, involving race procedures and outcomes are final and may not be appealed.</text:span></text:p>
      <text:p text:style-name="P72"/>
      <text:p text:style-name="P73"><text: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Arial" style:font-name-asian="Arial" style:font-name-complex="Arial" fo:color="#000000" fo:hyphenate="false"/>
    </style:style>
    <text:list-style style:name="WWNum1" style:display-name="WWNum1">
      <text:list-level-style-number text:level="1"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 Championship Mud Racing (CMR) Rulebook</dc:title>
    <meta:initial-creator>Andrew</meta:initial-creator>
    <dc:creator>casey</dc:creator>
    <meta:creation-date>2017-04-04T16:53:00Z</meta:creation-date>
    <dc:date>2017-04-04T18:12:00Z</dc:date>
    <meta:print-date>2016-02-12T19:21:00Z</meta:print-date>
    <meta:template xlink:href="Normal" xlink:type="simple"/>
    <meta:editing-cycles>6</meta:editing-cycles>
    <meta:editing-duration>PT900S</meta:editing-duration>
    <meta:document-statistic meta:page-count="2" meta:paragraph-count="12" meta:word-count="900" meta:character-count="6021" meta:row-count="42" meta:non-whitespace-character-count="5133"/>
  </office:meta>
</office:document-meta>
</file>